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5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6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olumn62" style:family="table-column">
      <style:table-column-properties style:column-width="0.6375in" style:use-optimal-column-width="false"/>
    </style:style>
    <style:style style:name="TableColumn63" style:family="table-column">
      <style:table-column-properties style:column-width="5.818in" style:use-optimal-column-width="false"/>
    </style:style>
    <style:style style:name="Table61" style:family="table">
      <style:table-properties style:width="6.4555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/>
    </style:style>
    <style:style style:name="TableCell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TableCell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name="Arial" style:font-name-asian="Arial" style:font-name-complex="Arial" fo:font-weight="bold" style:font-weight-asian="bold" fo:color="#FF0000" fo:font-size="12pt" style:font-size-asian="12pt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end"/>
    </style:style>
    <style:style style:name="T8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8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olumn91" style:family="table-column">
      <style:table-column-properties style:column-width="6.4555in" style:use-optimal-column-width="false"/>
    </style:style>
    <style:style style:name="Table90" style:family="table">
      <style:table-properties style:width="6.4555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style:font-name-asian="Arial" style:font-name-complex="Arial" fo:font-size="12pt" style:font-size-asian="12pt"/>
    </style:style>
  </office:automatic-styles>
  <office:body>
    <office:text text:use-soft-page-breaks="true">
      <text:p text:style-name="P1"><text:span text:style-name="T2">ZAHTEV ZA REKLAMACIJU</text:span></text:p>
      <text:p text:style-name="Normal"/>
      <text:p text:style-name="P3"><text:span text:style-name="T4">Ime</text:span><text:span text:style-name="T5">: _______________________________________________________________</text:span></text:p>
      <text:p text:style-name="P6"><text:span text:style-name="T7">Prezime</text:span><text:span text:style-name="T8">: ___________________________________________________________</text:span></text:p>
      <text:p text:style-name="P9"><text:span text:style-name="T10">Adresa</text:span><text:span text:style-name="T11">:<text:s/></text:span><text:span text:style-name="T12">____________________________________________________________</text:span></text:p>
      <text:p text:style-name="P13"><text:span text:style-name="T14">Broj mob. telefona</text:span><text:span text:style-name="T15">: ___________________________________________________</text:span></text:p>
      <text:p text:style-name="P16"><text:span text:style-name="T17">E-mail adresa</text:span><text:span text:style-name="T18">: _______________________________________________________</text:span></text:p>
      <text:p text:style-name="P19"><text:span text:style-name="T20">Oznaka artikla i veličina</text:span><text:span text:style-name="T21"><text:s/>(podaci iz računa):</text:span></text:p>
      <text:p text:style-name="P22"><text:span text:style-name="T23">______</text:span><text:span text:style-name="T24">_____________________________________________________________</text:span></text:p>
      <text:p text:style-name="P25"><text:span text:style-name="T26">Opis reklamacije</text:span><text:span text:style-name="T27">: ____________________________________________________</text:span></text:p>
      <text:p text:style-name="P28"><text:span text:style-name="T29">___________________________________________________________________</text:span></text:p>
      <text:p text:style-name="P30"><text:span text:style-name="T31">_______________________________________________________</text:span><text:span text:style-name="T32">____________</text:span></text:p>
      <text:p text:style-name="P33"><text:span text:style-name="T34">Datum prijema robe</text:span><text:span text:style-name="T35">: __________________________________________________</text:span></text:p>
      <text:p text:style-name="P36"><text:span text:style-name="T37">Broj računa</text:span><text:span text:style-name="T38">: ________________________________________________________</text:span></text:p>
      <text:p text:style-name="P39"><text:span text:style-name="T40">Cena kupljenog proizvoda</text:span><text:span text:style-name="T41">: ____________________________________________</text:span></text:p>
      <text:p text:style-name="P42"/>
      <text:p text:style-name="P43"><text:span text:style-name="T44">Potrošač <text:s/>svojim potpisom potv</text:span><text:span text:style-name="T45">rđuje:</text:span></text:p>
      <text:p text:style-name="P46"/>
      <text:p text:style-name="P47"><text:span text:style-name="T48">- Da je saglasan da mu prodavac Odluku po podnetoj reklamaciji dostavi elektronskim putem na njegovu e-mail adresu;</text:span></text:p>
      <text:p text:style-name="P49"/>
      <text:p text:style-name="P50"><text:span text:style-name="T51">- Da je saglasan da u slučaju opravdane reklamacije ugovoreni rok za ispunjenje zahteva iz reklamacije bude 15 dana od dana prijema</text:span><text:span text:style-name="T52"><text:s/>reklamacije;</text:span></text:p>
      <text:p text:style-name="P53"/>
      <text:p text:style-name="P54"><text:span text:style-name="T55">- Da je saglasan da se kao datum podnošenja reklamacije tretira datum kada <text:s/>PLANETA SPORT D.O.O. BEOGRAD primi preporučenu pošiljku na adresu: Ustanička 64a, 11000 Beograd;</text:span></text:p>
      <text:p text:style-name="P56"/>
      <text:p text:style-name="P57"><text:span text:style-name="T58">- Da je u slučaju opravdane reklamacije njegov zahtev iz reklamacij</text:span><text:span text:style-name="T59">e:</text:span><text:span text:style-name="T60"><text:line-break/></text:span>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Normal"><text:span text:style-name="T68">Otklanjanje <text:s/>nedostatka na proizvodu o trošku prodavca</text:span>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Normal"><text:span text:style-name="T73">Zamena proizvoda sa nedostatkom za nov ispravan</text:span>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Normal"><text:span text:style-name="T78">Umanjenje cene</text:span>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Normal"><text:span text:style-name="T83">Povraćaj plaćene kupoprodajne cene</text:span></text:p>
          </table:table-cell>
        </table:table-row>
      </table:table>
      <text:p text:style-name="P84"><text:span text:style-name="T85">(obavezno označiti jednu od ponuđenih opcija)</text:span></text:p>
      <text:p text:style-name="P86"/>
      <text:p text:style-name="P87"><text:span text:style-name="T88"><text:s text:c="50"/>Potpis kupca: _______________</text:span></text:p>
      <text:p text:style-name="Normal"><text:span text:style-name="T89"><text:s/></text:span></text:p>
      <text:p text:style-name="Normal"/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Obrazac Zahteva odštampati, popuniti sve tražene podatke i potpisati. Zahtev zajedno sa reklamiranom robom, računom, kopijom računa ili drugim dokazom o kupovini, dostaviti<text:s/></text:span><text:span text:style-name="T96">preporučenom poštom na adresu:</text:span></text:p>
            <text:p text:style-name="P97"><text:span text:style-name="T98">PLANETA SPORT D.O.O. Ustanička 64a</text:span><text:span text:style-name="T99">, 11000 Beograd</text:span></text:p>
          </table:table-cell>
        </table:table-row>
      </table:table>
      <text:p text:style-name="P100"><text:span text:style-name="T101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r" fo:country="RS" style:language-asian="sr" style:country-asian="R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ena Mirković</meta:initial-creator>
    <dc:creator>Milena Mirković</dc:creator>
    <meta:creation-date>2020-07-02T07:31:00Z</meta:creation-date>
    <dc:date>2020-07-02T07:32:00Z</dc:date>
    <meta:template xlink:href="Normal" xlink:type="simple"/>
    <meta:editing-cycles>3</meta:editing-cycles>
    <meta:editing-duration>PT60S</meta:editing-duration>
    <meta:document-statistic meta:page-count="1" meta:paragraph-count="3" meta:word-count="299" meta:character-count="2001" meta:row-count="14" meta:non-whitespace-character-count="1705"/>
  </office:meta>
</office:document-meta>
</file>