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61" style:family="table-column">
      <style:table-column-properties style:column-width="0.6375in" style:use-optimal-column-width="false"/>
    </style:style>
    <style:style style:name="TableColumn62" style:family="table-column">
      <style:table-column-properties style:column-width="5.818in" style:use-optimal-column-width="false"/>
    </style:style>
    <style:style style:name="Table60" style:family="table">
      <style:table-properties style:width="6.455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90" style:family="table-column">
      <style:table-column-properties style:column-width="6.4555in" style:use-optimal-column-width="false"/>
    </style:style>
    <style:style style:name="Table89" style:family="table">
      <style:table-properties style:width="6.455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<text:span text:style-name="T2">ZAHTEV ZA REKLAMACIJU</text:span></text:p>
      <text:p text:style-name="Normal"/>
      <text:p text:style-name="P3"><text:span text:style-name="T4">Ime</text:span><text:span text:style-name="T5">: _______________________________________________________________</text:span></text:p>
      <text:p text:style-name="P6"><text:span text:style-name="T7">Prezime</text:span><text:span text:style-name="T8">: ___________________________________________________________</text:span></text:p>
      <text:p text:style-name="P9"><text:span text:style-name="T10">Adresa</text:span><text:span text:style-name="T11">:<text:s/></text:span><text:span text:style-name="T12">____________________________________________________________</text:span></text:p>
      <text:p text:style-name="P13"><text:span text:style-name="T14">Broj mob. telefona</text:span><text:span text:style-name="T15">: ___________________________________________________</text:span></text:p>
      <text:p text:style-name="P16"><text:span text:style-name="T17">E-mail adresa</text:span><text:span text:style-name="T18">: _______________________________________________________</text:span></text:p>
      <text:p text:style-name="P19"><text:span text:style-name="T20">Oznaka artikla i veličina</text:span><text:span text:style-name="T21"><text:s/>(podaci iz računa):</text:span></text:p>
      <text:p text:style-name="P22"><text:span text:style-name="T23">______</text:span><text:span text:style-name="T24">_____________________________________________________________</text:span></text:p>
      <text:p text:style-name="P25"><text:span text:style-name="T26">Opis reklamacije</text:span><text:span text:style-name="T27">: ____________________________________________________</text:span></text:p>
      <text:p text:style-name="P28"><text:span text:style-name="T29">___________________________________________________________________</text:span></text:p>
      <text:p text:style-name="P30"><text:span text:style-name="T31">_______________________________________________________</text:span><text:span text:style-name="T32">____________</text:span></text:p>
      <text:p text:style-name="P33"><text:span text:style-name="T34">Datum prijema robe</text:span><text:span text:style-name="T35">: __________________________________________________</text:span></text:p>
      <text:p text:style-name="P36"><text:span text:style-name="T37">Broj računa</text:span><text:span text:style-name="T38">: ________________________________________________________</text:span></text:p>
      <text:p text:style-name="P39"><text:span text:style-name="T40">Cena kupljenog proizvoda</text:span><text:span text:style-name="T41">: ____________________________________________</text:span></text:p>
      <text:p text:style-name="P42"/>
      <text:p text:style-name="P43"><text:span text:style-name="T44">Potrošač <text:s/>svojim potpisom potv</text:span><text:span text:style-name="T45">rđuje:</text:span></text:p>
      <text:p text:style-name="P46"/>
      <text:p text:style-name="P47"><text:span text:style-name="T48">- Da je saglasan da mu prodavac Odluku po podnetoj reklamaciji dostavi elektronskim putem na njegovu e-mail adresu;</text:span></text:p>
      <text:p text:style-name="P49"/>
      <text:p text:style-name="P50"><text:span text:style-name="T51">- Da je saglasan da u slučaju opravdane reklamacije ugovoreni rok za ispunjenje zahteva iz reklamacije bude 15 dana od dana prijema</text:span><text:span text:style-name="T52"><text:s/>reklamacije;</text:span></text:p>
      <text:p text:style-name="P53"/>
      <text:p text:style-name="P54">- Da je saglasan da se kao datum podnošenja reklamacije tretira datum kada <text:s/>PLANETA SPORT D.O.O. BEOGRAD primi preporučenu pošiljku na adresu: Lole Ribara 129,<text:s/>11272 Dobanovci;</text:p>
      <text:p text:style-name="P55"/>
      <text:p text:style-name="P56"><text:span text:style-name="T57">- Da je u slučaju opravdane reklamacije njegov zahtev iz reklamacij</text:span><text:span text:style-name="T58">e:</text:span><text:span text:style-name="T59"><text:line-break/>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Normal"><text:span text:style-name="T67">Otklanjanje <text:s/>nedostatka na proizvodu o trošku prodavca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Normal"><text:span text:style-name="T72">Zamena proizvoda sa nedostatkom za nov ispravan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Normal"><text:span text:style-name="T77">Umanjenje cene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Normal"><text:span text:style-name="T82">Povraćaj plaćene kupoprodajne cene</text:span></text:p>
          </table:table-cell>
        </table:table-row>
      </table:table>
      <text:p text:style-name="P83"><text:span text:style-name="T84">(obavezno označiti jednu od ponuđenih opcija)</text:span></text:p>
      <text:p text:style-name="P85"/>
      <text:p text:style-name="P86"><text:span text:style-name="T87"><text:s text:c="50"/>Potpis kupca: _______________</text:span></text:p>
      <text:p text:style-name="Normal"><text:span text:style-name="T88"><text:s/></text:span></text:p>
      <text:p text:style-name="Normal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Obrazac Zahteva odštampati, popuniti sve tražene podatke i potpisati. Zahtev zajedno sa reklamiranom robom, računom, kopijom računa ili drugim dokazom o kupovini, dostaviti<text:s/></text:span><text:span text:style-name="T95">preporučenom poštom na adresu:</text:span></text:p>
            <text:p text:style-name="P96">PLANETA SPORT D.O.O.<text:s/>Lole Ribara 129,<text:s/>11272 Dobanovci</text:p>
          </table:table-cell>
        </table:table-row>
      </table:table>
      <text:p text:style-name="P97"><text:span text:style-name="T9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Mirković</meta:initial-creator>
    <dc:creator>Milena Mirković</dc:creator>
    <meta:creation-date>2021-05-26T07:37:00Z</meta:creation-date>
    <dc:date>2021-05-26T07:37:00Z</dc: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08" meta:row-count="14" meta:non-whitespace-character-count="1712"/>
  </office:meta>
</office:document-meta>
</file>